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21" style:master-page-name="MP0" style:family="paragraph">
      <style:paragraph-properties fo:break-before="page" fo:text-align="end" fo:margin-left="3.375in" fo:text-indent="-3.1777in">
        <style:tab-stops/>
      </style:paragraph-properties>
      <style:text-properties fo:font-weight="bold" style:font-weight-asian="bold" style:font-size-complex="14pt"/>
    </style:style>
    <style:style style:name="P2" style:parent-style-name="Standard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  <style:text-properties fo:font-size="8pt" style:font-size-asian="8pt" style:font-size-complex="8pt"/>
    </style:style>
    <style:style style:name="P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1pt" style:font-size-asian="11pt" style:font-size-complex="11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letter-kerning="true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style:font-name="Calibri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letter-kerning="true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letter-kerning="true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FF4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letter-kerning="true" fo:font-size="14pt" style:font-size-asian="14pt" style:font-size-complex="14pt"/>
    </style:style>
    <style:style style:name="T37" style:parent-style-name="Основнойшрифтабзаца" style:family="text">
      <style:text-properties style:letter-kerning="true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="Calibri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style:letter-kerning="true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letter-kerning="true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90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justify" fo:text-indent="0.5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0.5in"/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06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0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 fo:text-indent="0.4923in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text:display="none"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0.4923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text:display="none" fo:color="#000000" fo:font-size="14pt" style:font-size-asian="14pt" style:font-size-complex="14pt"/>
    </style:style>
    <style:style style:name="P1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0" style:parent-style-name="Standard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ОННОЕ СООБЩЕНИЕ</text:p>
      <text:p text:style-name="P3"/>
      <text:p text:style-name="P4">Администрация МО «Краснооктябрьское сельское поселение» сообщает о проведении <text:s/>аукциона по продаже муниципального имущества МО «Краснооктябрьское сельское<text:s/>поселение» в электронной форме:</text:p>
      <text:p text:style-name="P5"><text:span text:style-name="T6">Лот 1.</text:span><text:span text:style-name="T7"><text:s/></text:span><text:span text:style-name="T8">З</text:span><text:span text:style-name="T9">дание администрация № 1, кадастровый номер 01:04:2300024:127 общей площадью 405,8 кв.м,<text:s/></text:span><text:span text:style-name="T10">количество этажей:</text:span><text:span text:style-name="T11"><text:s/></text:span><text:span text:style-name="T12">2, с земельным участком, площадью 2660 кв.м, кадастровый номер 01:04:</text:span><text:span text:style-name="T13"><text:s/>2300024:35</text:span><text:span text:style-name="T14">.</text:span></text:p>
      <text:p text:style-name="P15"><text:span text:style-name="T16">Местонахождение: Россия, Ре</text:span><text:span text:style-name="T17">спублика Адыгея, Майкопский район,<text:s/></text:span><text:span text:style-name="T18">ст. Курджипская, ул. Ленина, 149</text:span><text:span text:style-name="T19">.</text:span></text:p>
      <text:p text:style-name="P20"><text:span text:style-name="T21">1. Наименование государственного органа, принявшего решение об условиях приватизации, реквизиты решения –<text:s/></text:span><text:span text:style-name="T22">Администрация муниципального образования «</text:span><text:span text:style-name="T23">Краснооктябрьское</text:span><text:span text:style-name="T24"><text:s/>сельское поселение»,</text:span><text:span text:style-name="T25"><text:s/></text:span><text:span text:style-name="T26">Распоряжение Главы муниципального образования «</text:span><text:span text:style-name="T27">Краснооктябрьское</text:span><text:span text:style-name="T28"><text:s/>сельское поселение» от 15</text:span><text:span text:style-name="T29"><text:s/>сентябр</text:span><text:span text:style-name="T30">я 2021 года № 5</text:span><text:span text:style-name="T31">8</text:span><text:span text:style-name="T32"><text:s/>«О проведении аукциона по продаже муниципального имущества в электронной форме».</text:span></text:p>
      <text:p text:style-name="P33">2. Наименование имущества.</text:p>
      <text:p text:style-name="P34"><text:span text:style-name="T35">З</text:span><text:span text:style-name="T36">дание администрация № 1, кадастро</text:span><text:span text:style-name="T37">вый номер 01:04:2300024:127 общей площадью 405,8 кв.м,<text:s/></text:span><text:span text:style-name="T38">количество этажей:</text:span><text:span text:style-name="T39"><text:s/></text:span><text:span text:style-name="T40">2, с земельным участком, площадью 2660 кв.м, кадастровый номер 01:04:</text:span><text:span text:style-name="T41"><text:s/>2300024:35</text:span><text:span text:style-name="T42">.</text:span></text:p>
      <text:p text:style-name="P43"><text:span text:style-name="T44">Местонахождение: Россия, Республика Адыгея, Майкопский район,<text:s/></text:span><text:span text:style-name="T45">ст. Курджипская, ул. Ленина, 149</text:span><text:span text:style-name="T46">.</text:span></text:p>
      <text:p text:style-name="P47"><text:span text:style-name="T48">3. С</text:span><text:span text:style-name="T49">пособ приватизации имущества.<text:s/></text:span><text:span text:style-name="T50">Продажа на аукционе с открытой формой подачи предложений о цене.</text:span></text:p>
      <text:p text:style-name="P51">4. Начальная цена продажи имущества.</text:p>
      <text:p text:style-name="P52"><text:span text:style-name="T53">Лот 1 – 603800 (шестьсот три тысячи восемьсот рублей <text:s/>(в т.ч. НДС).</text:span></text:p>
      <text:p text:style-name="P54"><text:span text:style-name="T55">5. Форма подачи предложений о цене имущества.<text:s/></text:span><text:span text:style-name="T56">Открытая<text:s/></text:span><text:span text:style-name="T57">форма подачи предложений о цене имущества.</text:span></text:p>
      <text:p text:style-name="P58">Величина повышения начальной цены («шаг аукциона»).</text:p>
      <text:p text:style-name="P59"><text:span text:style-name="T60">Лот 1 –<text:s/></text:span><text:bookmark-start text:name="__DdeLink__1350_2107481301"/><text:span text:style-name="T61">30190 (тридцать тысяч сто девяносто) рублей .</text:span><text:bookmark-end text:name="__DdeLink__1350_2107481301"/></text:p>
      <text:p text:style-name="P62">6. Условия и сроки платежа, реквизиты счетов.</text:p>
      <text:p text:style-name="P63">Победитель аукциона не позднее 30 рабочих дней со дня<text:s/>заключения договора купли-продажи должен оплатить сумму, указанную в данном договоре, по следующим реквизитам:</text:p>
      <text:p text:style-name="P64"><text:span text:style-name="T65">Получатель – УФК по Республике Адыгея (Администрация муниципального образования «Краснооктябрьское сельское поселение л/сч <text:s/>04763002100) Отделени</text:span><text:span text:style-name="T66">е – НБ Республика Адыгея//УФК по Республике Адыгея</text:span><text:s/><text:span text:style-name="T67">г. Майкоп, р/с 03100643000000017600, к/с 40102810145370000066, БИК 017908101 , ИНН 0104010405, КПП 010401001, ОКТМО 79622425, КБК 76311402053100000410.</text:span></text:p>
      <text:p text:style-name="P68">Внесенный победителем продажи задаток засчитывается в<text:s/>счет оплаты приобретаемого имущества.</text:p>
      <text:soft-page-break/>
      <text:p text:style-name="P69">7. Размер задатка, срок и порядок его внесения, необходимые реквизиты счетов.</text:p>
      <text:p text:style-name="P70">Для участия в продаже имущества на аукционе претенденты перечисляют задаток в размере 20 процентов начальной цены имущества в счет обеспечения оплаты приобретаемого имущества и заполняют размещенную в открытой части электронной площади форму заявки с приложением электронных документов в соответствии с перечнем.</text:p>
      <text:p text:style-name="P71">Задатки в размере:</text:p>
      <text:p text:style-name="P72"><text:span text:style-name="T73">По Лоту 1</text:span><text:span text:style-name="T74"><text:s/>– 120760 <text:s/>(сто двадцать тысяч семьсот шестьдесят) руб</text:span><text:span text:style-name="T75">лей<text:s/></text:span></text:p>
      <text:p text:style-name="P76"><text:span text:style-name="T77">вносится в валюте Российской Федерации на реквизиты электронной площадки АО «Сбербанк-АСТ» (универсальная торговая платформа<text:s/></text:span><text:a xlink:href="http://utp.sberbank-ast.ru/" office:target-frame-name="_top" xlink:show="replace"><text:span text:style-name="T78">http</text:span></text:a><text:a xlink:href="http://utp.sberbank-ast.ru/" office:target-frame-name="_top" xlink:show="replace"><text:span text:style-name="T79">://</text:span></text:a><text:a xlink:href="http://utp.sberbank-ast.ru/" office:target-frame-name="_top" xlink:show="replace"><text:span text:style-name="T80">utp</text:span></text:a><text:a xlink:href="http://utp.sberbank-ast.ru/" office:target-frame-name="_top" xlink:show="replace"><text:span text:style-name="T81">.</text:span></text:a><text:a xlink:href="http://utp.sberbank-ast.ru/" office:target-frame-name="_top" xlink:show="replace"><text:span text:style-name="T82">sberbank</text:span></text:a><text:a xlink:href="http://utp.sberbank-ast.ru/" office:target-frame-name="_top" xlink:show="replace"><text:span text:style-name="T83">-</text:span></text:a><text:a xlink:href="http://utp.sberbank-ast.ru/" office:target-frame-name="_top" xlink:show="replace"><text:span text:style-name="T84">ast</text:span></text:a><text:a xlink:href="http://utp.sberbank-ast.ru/" office:target-frame-name="_top" xlink:show="replace"><text:span text:style-name="T85">.</text:span></text:a><text:a xlink:href="http://utp.sberbank-ast.ru/" office:target-frame-name="_top" xlink:show="replace"><text:span text:style-name="T86">ru</text:span></text:a><text:span text:style-name="T87">) (далее-УТП).</text:span></text:p>
      <text:p text:style-name="P88">Порядок блокирования денежных средств, перечисляемых претендентами на банковские реквизиты оператора в качестве задатка:</text:p>
      <text:p text:style-name="P89">- в момент подачи заявки на участие и ее регистрация, оператор<text:s/>программными средствами осуществляет блокирование денежных средств в сумме задатка (при их наличии на лицевом счете, открытом на электронной площадке при регистрации);</text:p>
      <text:p text:style-name="P90">- если на момент подачи заявки денежных средств в сумме задатка на лицевом счете претендента недостаточно, заявка регистрируется оператором без блокирования задатка на счете. В данном случае, претендент должен обеспечить поступление денежных средств на свой лицевой счет не позднее 00 часов 00 минут (время московское) для рассмотрения заявок и<text:s/>определения участников торгов, указанного в извещении;</text:p>
      <text:p text:style-name="P91">- если по состоянию на 00 часов 00 минут (время московское) даты рассмотрения заявок и определения участников торгов на лицевом счете претендента не будет достаточно денежных средств для осуществления<text:s/>операции блокирования, то продавцу будет направлена информация о не- поступлении оператору задатка от такого претендента.</text:p>
      <text:p text:style-name="P92">Дата начала внесения задатков – с 22 <text:s/>сентября 2021 г. с 15 час. 00 мин. <text:s/>(время московское).</text:p>
      <text:p text:style-name="P93">Дата окончания внесения задатков – по 18 <text:s/>октября 2021 г. до 16 час. 00 мин. (время московское).</text:p>
      <text:p text:style-name="P94"><text:span text:style-name="T95">Данное информационное сообщение является публичной офертой для заключения договора о задатке в соответствии со<text:s/></text:span><text:a xlink:href="garantf1://10064072.437" office:target-frame-name="_top" xlink:show="replace"><text:span text:style-name="T96">статьей 437</text:span></text:a><text:span text:style-name="T97"><text:s/>Гражданского кодекса Российской Фе</text:span><text:span text:style-name="T98">дерации, а подача претендентом заявки и перечисление задатка являются акцептом такой оферты, после чего договор о задатке считается заключенным в установленном порядке.</text:span></text:p>
      <text:p text:style-name="P99">Лицам, перечислившим задаток для участия в продаже государственного имущества, денежные<text:s/>средства возвращаются в следующем порядке:</text:p>
      <text:p text:style-name="P100">- участникам, за исключением победителя, - в течение 5 календарных дней со дня подведения итогов продажи имущества;</text:p>
      <text:p text:style-name="P101">- претендентам, не допущенным к участию в продаже имущества, - в течение 5 календарных дней со дня подписания протокола о признании претендентов участниками;</text:p>
      <text:p text:style-name="P102">- задаток победителя продажи государственного имущества засчитывается в счет оплаты приобретаемого имущества и подлежит перечислению в установленном порядке в бюджет соответствующего уровня в течение 5 календарных дней со дня истечении срока, установленного для заключения договора купли-продажи имущества.</text:p>
      <text:p text:style-name="P103">8. Порядок, место, даты начала и окончания подачи заявок.</text:p>
      <text:p text:style-name="P104">Прием заявок и прилагаемых к ним документов осуществляется на УТП в торговой секции «Приватизация, аренда и продажа прав» в течение не менее 25 календарных дней и заканчивается не позднее чем за 3 рабочих дня до дня определения продавцом участников.</text:p>
      <text:p text:style-name="P105">Дата начала приема заявок на участие в аукционе – 22 <text:s/>сентября 2021 г. с 15 час. 00 мин. <text:s/>(время московское).</text:p>
      <text:p text:style-name="P106">Дата окончания внесения задатков – по 18 <text:s/>октября 2021 г. до 16 час. 00 мин. (время московское).</text:p>
      <text:p text:style-name="P107">Заявка подается в виде электронного документа, подписанного ЭП претендента, с описью представленных документов.</text:p>
      <text:p text:style-name="P108">Претендент заполняет электронную форму заявки, прикладывает предусмотренные извещением о торгах файлы документов.</text:p>
      <text:p text:style-name="P109">Одно лицо имеет право подать только одну заявку.</text:p>
      <text:p text:style-name="P110">При приеме заявок от претендентов оператор электронной площадки обеспечивает регистрацию заявок и прилагаемых к ним</text:p>
      <text:p text:style-name="P111"><text:s/>документов в журнале приема заявок. Каждой заявке присваивается номер с указанием даты и времени приема.</text:p>
      <text:p text:style-name="P112">В течение одного часа со времени поступления заявки оператор электронной площадки сообщает претенденту и ее поступлении путем направления уведомления с<text:s/>приложением электронных копий зарегистрированной заявки и прилагаемых к ней документов.</text:p>
      <text:p text:style-name="P113">Заявки с прилагаемыми к ним документами, поданные с нарушением установленного срока, на электронной площадке не регистрируются.</text:p>
      <text:p text:style-name="P114"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115">В случае отзыва претендентом заявки, уведомление об отзыве заявки вместе с заявкой в течение одного часа поступает в «личный кабинет» продавца, о чем<text:s/>претенденту направляется соответствующее уведомление.</text:p>
      <text:p text:style-name="P116">Любое лицо независимо от регистрации на электронной площадке вправе направить на электронный адрес оператора электронной площадки, запрос о разъяснении размещенной информации.</text:p>
      <text:p text:style-name="P117">Такой запрос в режиме реального времени направляется в «личный кабинет» продавца для рассмотрения при условии, что запрос поступил продавцу не позднее 5 рабочих дней до окончания подачи заявок.</text:p>
      <text:p text:style-name="P118">В течение 2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119">Порядок определения участников аукциона</text:p>
      <text:p text:style-name="P120">По Лоту 1 – 22 октября 2021г. в 10 час. 00 мин. по московскому времени;</text:p>
      <text:p text:style-name="P121">В день определения участников, оператор электронной площадки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122">Решение продавца о признании претендентов участниками<text:s/>аукциона принимаются в течение 5 рабочих дней с даты окончания срока приема заявок.</text:p>
      <text:p text:style-name="P123">Претендент не допускается к участию в аукционе по следующим основаниям:</text:p>
      <text:p text:style-name="P124">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125">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126">заявка подана лицом, не уполномоченным претендентом на осуществление таких действий;</text:p>
      <text:p text:style-name="P127">не подтверждено поступление в установленный срок задатка на счета, указанные в информационном сообщении.</text:p>
      <text:p text:style-name="P128">Перечень оснований отказа претенденту в участии в аукционе является исчерпывающим.</text:p>
      <text:p text:style-name="P129">Продавец в день рассмотрения заявок и документов претендентов и установления факта поступления задатка подписывает протокол о признании претендентов участниками, в котором приводится перечень <text:s/>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отказа.</text:p>
      <text:p text:style-name="P130">Информация о претендентах, не допущенных к участию в аукционе, размещается в открытой части электронной площадки.</text:p>
      <text:p text:style-name="P131">Претендент, допущенный к участию в аукционе, приобретает статус участника аукциона с момента оформления продавцом протокола о признании претендентов участниками аукциона.</text:p>
      <text:p text:style-name="P132">9. Исчерпывающий перечень представляемых участниками торгов документов и требований к их оформлению.</text:p>
      <text:p text:style-name="P133">Одновременно с заявкой претенденты представляют следующие документы:</text:p>
      <text:p text:style-name="P134">юридические лица:</text:p>
      <text:p text:style-name="P135"><text:bookmark-start text:name="sub_161002"/><text:bookmark-end text:name="sub_161002"/>заверенные копии учредительных документов;</text:p>
      <text:p text:style-name="P136"><text:bookmark-start text:name="sub_161003"/><text:bookmark-end text:name="sub_161003"/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<text:p text:style-name="P137"><text:bookmark-start text:name="sub_161004"/><text:bookmark-end text:name="sub_161004"/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38"><text:bookmark-start text:name="sub_161005"/><text:bookmark-end text:name="sub_161005"/>физические лица предъявляют документ, удостоверяющий личность, или представляют копии всех его листов.</text:p>
      <text:p text:style-name="P139"><text:bookmark-start text:name="sub_161006"/><text:bookmark-end text:name="sub_161006"/>В<text:s/>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text:bookmark-start text:name="sub_16102"/><text:bookmark-end text:name="sub_16102"/></text:p>
      <text:p text:style-name="P140">10.Срок заключения договора купли-продажи имущества.</text:p>
      <text:p text:style-name="P141">В течение 5 рабочих дней со дня подведения итогов аукциона с победителем заключается договор купли-продажи имущества.</text:p>
      <text:p text:style-name="P142">При уклонении или отказе победителя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143">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-продажи имущества, задаток ему не возвращается.</text:p>
      <text:p text:style-name="P144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 календарных дней после дня оплаты имущества.</text:p>
      <text:p text:style-name="P145">11. Порядок ознакомления покупателей с иной информацией, условиями договора купли-продажи имущества.</text:p>
      <text:p text:style-name="P146">В день размещения информационного сообщения о проведении продажи имущества на электронной площадке размещается форма заявки, проект договора купли-продажи имущества.</text:p>
      <text:p text:style-name="P147">12. Ограничения участия отдельных категорий физических лиц и юридических лиц в приватизации имущества.</text:p>
      <text:p text:style-name="P148"><text:span text:style-name="T149">Покупателями могут быть любые физические и юридические</text:span><text:span text:style-name="T150"><text:s/>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</text:span><text:span text:style-name="T151">ний превышает <text:s/>25 процентов, кроме случаев, предусмотренных<text:s/></text:span><text:span text:style-name="T152">#M12293 0 901809128 1265885411 24573 558389253 2677098576 396586 3685580032 3194148472 4294967294</text:span><text:span text:style-name="T153">статьей 25</text:span><text:span text:style-name="T154"><text:s/>Федерального закона «О приватизации государственного и муниципального имущества» от 21 д</text:span><text:span text:style-name="T155">екабря 2001 г. № 178-ФЗ.</text:span></text:p>
      <text:p text:style-name="P156"><text:span text:style-name="T157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.</text:span><text:span text:style-name="T158">#S.</text:span></text:p>
      <text:p text:style-name="P159">Обязанность доказать свое право на приобретение государственного и муниципального имущества возлагается на претендента.</text:p>
      <text:p text:style-name="P160">13. Порядок <text:s/>проведения аукциона и определения победителя аукциона. <text:s text:c="2"/></text:p>
      <text:p text:style-name="P161">Аукцион проводится в электронной форме на УТП в торговой секции «Приватизация, аренда и продажа<text:s/>прав» в соответствии с регламентом торговой секции «Приватизация, аренда и продажа прав».</text:p>
      <text:p text:style-name="P162">Проведение процедуры аукциона должно состояться не позднее 3-го рабочего дня со дня определения участников, указанного в информационном сообщении о проведении аукциона.</text:p>
      <text:p text:style-name="P163"> Процедура аукциона проводится в день и время, указанные в информационном сообщении о проведении аукциона, путем последовательного повышения участниками начальной цены продажи на величину, равную либо кратную величине "шага аукциона".</text:p>
      <text:p text:style-name="P164">"Шаг аукциона" устанавливается продавцом в фиксированной сумме, составляющей не более 5 процентов начальной цены продажи, и не изменяется в течение всего аукциона.</text:p>
      <text:p text:style-name="P165">Торговая сессия проводится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166"><text:s text:c="10"/> 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167"> Со времени начала проведения процедуры аукциона оператором электронной площадки размещается:</text:p>
      <text:p text:style-name="P168">а) 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169">б) 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170"> 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171">а) 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завершается;</text:p>
      <text:p text:style-name="P172">б)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173"> При этом программными средствами электронной площадки обеспечивается:</text:p>
      <text:p text:style-name="P174">а) исключение<text:s/>возможности подачи участником предложения о цене имущества, не соответствующего увеличению текущей цены на величину "шага аукциона";</text:p>
      <text:p text:style-name="P175">б) уведомление участника в случае, если предложение этого участника о цене имущества не может быть принято в связи с подачей аналогичного предложения ранее другим участником.</text:p>
      <text:p text:style-name="P176"> Победителем признается участник, предложивший наиболее высокую цену имущества.</text:p>
      <text:p text:style-name="P177"> 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</text:p>
      <text:p text:style-name="P178"> Протокол об итогах аукциона удостоверяет право победителя на заключение договора купли-продажи имущества, содержит фамилию, имя, отчество или наименование юридического лица - победителя аукциона, цену имущества, предложенную победителем, фамилию, имя, отчество или наименование юридического лица - участника продажи, который сделал предпоследнее<text:s/>предложение о цене такого имущества в ходе продажи, и подписывается продавцом в течение одного часа с момента получения электронного журнала, но не позднее рабочего дня, следующего за днем подведения итогов аукциона.</text:p>
      <text:p text:style-name="P179"> Процедура аукциона считается завершенной со времени подписания продавцом протокола об итогах аукциона.</text:p>
      <text:p text:style-name="P180"> Аукцион признается несостоявшимся в следующих случаях:</text:p>
      <text:p text:style-name="P181">а) не было подано ни одной заявки на участие либо ни один из претендентов не признан участником;</text:p>
      <text:p text:style-name="P182">б) принято решение о признании только<text:s/>одного претендента участником;</text:p>
      <text:p text:style-name="P183">в) ни один из участников не сделал предложение о начальной цене имущества.</text:p>
      <text:p text:style-name="P184"> Решение о признании аукциона несостоявшимся оформляется протоколом.</text:p>
      <text:p text:style-name="P185"> В течение одного часа со времени подписания протокола об итогах аукциона победителю направляется уведомление о признании его победителем с приложением этого протокола, а также размещается в открытой части электронной площадки следующая информация:</text:p>
      <text:p text:style-name="P186">а) наименование имущества и иные позволяющие его индивидуализировать сведения (спецификация лота);</text:p>
      <text:p text:style-name="P187">б) цена сделки;</text:p>
      <text:p text:style-name="P188">в) фамилия, имя, отчество физического лица или наименование юридического лица - победителя.</text:p>
      <text:p text:style-name="P189">14. Место и срок подведения итогов продажи государственного имущества. <text:s/></text:p>
      <text:p text:style-name="P190">Аукцион состоится:</text:p>
      <text:p text:style-name="P191">По Лоту 1 – 25 октября 2021г. в 10 час. 00 мин. по московскому времени;</text:p>
      <text:p text:style-name="P192"/>
      <text:p text:style-name="P193">в электронной форме на УТП в торговой секции «Приватизация, аренда и продажа прав»</text:p>
      <text:p text:style-name="P194">15. Сведения обо всех предыдущих торгах по продаже данного имущества, объявленных в течение года, предшествующего его продаже, и об итогах торгов по продаже имущества.</text:p>
      <text:p text:style-name="P195"><text:span text:style-name="T196">Торги по продаже данного имущества в течение года, предшествующего настоящим торгам не проводилис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ms Rm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style:line-height-at-least="0.25in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fo:text-align="center" fo:margin-left="0.0416in" fo:text-indent="0.5in">
        <style:tab-stops/>
      </style:paragraph-properties>
      <style:text-properties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Цитата" style:display-name="Цитата" style:family="paragraph" style:parent-style-name="Standard">
      <style:paragraph-properties fo:widows="0" fo:orphans="0" fo:text-align="center" fo:line-height="0.1666in" fo:margin-left="0.3888in" fo:margin-right="0.3611in" fo:text-indent="0.5in">
        <style:tab-stops/>
      </style:paragraph-properties>
      <style:text-properties fo:font-weight="bold" style:font-weight-asian="bold" fo:font-size="14pt" style:font-size-asian="14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1" style:display-name="Style1" style:family="paragraph" style:parent-style-name="Standard">
      <style:paragraph-properties fo:widows="0" fo:orphans="0" fo:line-height="0.2263in"/>
      <style:text-properties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widows="0" fo:orphans="0" fo:text-align="justify" fo:line-height="0.2263in" fo:text-indent="0.4965in"/>
      <style:text-properties fo:font-size="12pt" style:font-size-asian="12pt" style:font-size-complex="12pt" fo:hyphenate="false"/>
    </style:style>
    <style:style style:name="Style4" style:display-name="Style4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line-height="0.2263in" fo:text-indent="-0.4666in"/>
      <style:text-properties fo:font-size="12pt" style:font-size-asian="12pt" style:font-size-complex="12pt" fo:hyphenate="false"/>
    </style:style>
    <style:style style:name="Текст" style:display-name="Текст" style:family="paragraph" style:parent-style-name="Standard">
      <style:text-properties style:font-name="Courier New" fo:hyphenate="false"/>
    </style:style>
    <style:style style:name="Style3" style:display-name="Style3" style:family="paragraph" style:parent-style-name="Standard">
      <style:paragraph-properties fo:widows="0" fo:orphans="0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1" style:display-name="Название объекта1" style:family="paragraph" style:parent-style-name="Standard" style:next-style-name="Standard">
      <style:paragraph-properties fo:text-indent="3.75in">
        <style:tab-stops>
          <style:tab-stop style:type="left" style:position="0in"/>
        </style:tab-stops>
      </style:paragraph-properties>
      <style:text-properties fo:font-size="14pt" style:font-size-asian="14pt" style:font-size-complex="14pt" style:language-asian="ar" style:country-asian="SA"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21" style:display-name="Основной текст 21" style:family="paragraph" style:parent-style-name="Standard">
      <style:paragraph-properties fo:text-align="justify"/>
      <style:text-properties fo:font-size="14pt" style:font-size-asian="14pt" style:language-asian="ar" style:country-asian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>
      <style:text-properties style:font-name="Times New Roman" style:font-name-complex="Times New Roman" fo:font-size="14pt" style:font-size-asian="14pt" style:font-size-complex="14pt"/>
    </style:style>
    <style:style style:name="ТекстЗнак" style:display-name="Текст Знак" style:family="text">
      <style:text-properties style:font-name="Courier New"/>
    </style:style>
    <style:style style:name="ОсновнойтекстсотступомЗнак" style:display-name="Основной текст с отступом Знак" style:family="text">
      <style:text-properties style:font-name="Times New Roman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ЫГЭ РЕСПУБЛИКЭМИ ПРЕЗИДЕНТРЭ И МИНИСТРЭМЭЯ КАБИНЕТРЭ ЯАДМИНИСТРАЦИЕИIОФХМКIЭ УПРАВЛЕНИЕ</dc:title>
    <meta:keyword>ИДП</meta:keyword>
    <meta:keyword>ИДП</meta:keyword>
    <meta:keyword>ИДП</meta:keyword>
    <meta:keyword>ИДП</meta:keyword>
    <meta:initial-creator>Хотов Т.П.</meta:initial-creator>
    <dc:creator>User</dc:creator>
    <meta:creation-date>2019-01-31T06:29:00Z</meta:creation-date>
    <dc:date>2021-09-20T07:44:00Z</dc:date>
    <meta:print-date>2021-09-20T07:28:00Z</meta:print-date>
    <meta:template xlink:href="Normal" xlink:type="simple"/>
    <meta:editing-cycles>6</meta:editing-cycles>
    <meta:editing-duration>PT155580S</meta:editing-duration>
    <meta:user-defined meta:name="AppVersion">15.0000</meta:user-defined>
    <meta:user-defined meta:name="Company">Krokoz™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7" meta:word-count="2830" meta:character-count="18928" meta:row-count="134" meta:non-whitespace-character-count="16135"/>
  </office:meta>
</office:document-meta>
</file>